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5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P24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P3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Vybavenie kuchyne <text:s/>v školskej jedálni ZŠ<text:s/></text:span><text:span text:style-name="T13">Pri kríži</text:span><text:span text:style-name="T14">“</text:span><text:span text:style-name="T15">,</text:span><text:span text:style-name="T16"><text:s/></text:span><text:span text:style-name="T17">ktoré sú<text:s/></text:span><text:span text:style-name="T18">určené</text:span><text:span text:style-name="T19"><text:s/>vo výzve na predloženie ponuky, jej prílohách a v iných dokumentoch poskytnutých<text:s/></text:span><text:span text:style-name="T20">obstarávateľom</text:span><text:span text:style-name="T21"><text:s/>v lehote na predkladanie ponúk;</text:span></text:p>
        </text:list-item>
        <text:list-item>
          <text:p text:style-name="P22"><text:span text:style-name="T23">všetky vyhlásenia, potvrdenia, doklady, dokumenty a údaje uvedené v ponuke sú pravdivé a úplné;</text:span></text:p>
        </text:list-item>
        <text:list-item>
          <text:p text:style-name="P24"><text:span text:style-name="T25">jeho<text:s/></text:span><text:span text:style-name="T26">zakladateľom</text:span><text:span text:style-name="T27">,<text:s/></text:span><text:span text:style-name="T28">členom</text:span><text:span text:style-name="T29"><text:s/>alebo<text:s/></text:span><text:span text:style-name="T30">spoločníkom</text:span><text:span text:style-name="T31"><text:s/>nie je politická strana alebo politické hnutie;</text:span></text:p>
        </text:list-item>
        <text:list-item>
          <text:p text:style-name="P32"><text:span text:style-name="T33">predkladá iba jednu ponuku a nie je osobou, ktorej technické alebo odborné kapacity by použil iný<text:s/></text:span><text:span text:style-name="T34">uchádzač</text:span><text:span text:style-name="T35"><text:s/>na preukázanie svojej odbornej alebo technickej spôsobilosti v tomto obstarávaní;<text:s/></text:span></text:p>
        </text:list-item>
        <text:list-item>
          <text:p text:style-name="P36"><text:span text:style-name="T37">nie je<text:s/></text:span><text:span text:style-name="T38">členom</text:span><text:span text:style-name="T39"><text:s/>skupiny<text:s/></text:span><text:span text:style-name="T40">dodávateľov</text:span><text:span text:style-name="T41">, ktorá ako iný<text:s/></text:span><text:span text:style-name="T42">uchádzač</text:span><text:span text:style-name="T43"><text:s/>predkladá ponuku.<text:s/></text:span></text:p>
        </text:list-item>
      </text:list>
      <text:p text:style-name="P44"/>
      <text:p text:style-name="P45">V ........................... dňa .................<text:s/></text:p>
      <text:p text:style-name="P46"/>
      <text:p text:style-name="P47"><text:tab/><text:tab/><text:tab/><text:tab/><text:tab/><text:tab/>............................................................<text:s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podpis<text:s/></text:span><text:span text:style-name="T54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7-12T09:21:00Z</meta:creation-date>
    <dc:date>2021-07-12T09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